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1.684in"/>
    </style:style>
    <style:style style:name="TableColumn8" style:family="table-column">
      <style:table-column-properties style:column-width="4.809in"/>
    </style:style>
    <style:style style:name="Table6" style:family="table">
      <style:table-properties style:width="6.4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3.2465in"/>
    </style:style>
    <style:style style:name="TableColumn38" style:family="table-column">
      <style:table-column-properties style:column-width="3.2465in"/>
    </style:style>
    <style:style style:name="Table36" style:family="table">
      <style:table-properties style:width="6.4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8" style:family="table-column">
      <style:table-column-properties style:column-width="6.493in"/>
    </style:style>
    <style:style style:name="Table67" style:family="table">
      <style:table-properties style:width="6.49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ListParagraph" style:list-style-name="LFO10" style:family="paragraph"/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0" style:parent-style-name="ListParagraph" style:list-style-name="LFO10" style:family="paragraph"/>
    <style:style style:name="T8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2" style:parent-style-name="ListParagraph" style:list-style-name="LFO10" style:family="paragraph"/>
    <style:style style:name="T8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4" style:parent-style-name="ListParagraph" style:list-style-name="LFO10" style:family="paragraph"/>
    <style:style style:name="T8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6" style:parent-style-name="ListParagraph" style:list-style-name="LFO10" style:family="paragraph"/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ListParagraph" style:list-style-name="LFO6" style:family="paragraph">
      <style:paragraph-properties fo:margin-left="0.3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ListParagraph" style:list-style-name="LFO6" style:family="paragraph">
      <style:paragraph-properties fo:margin-left="0.3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ListParagraph" style:list-style-name="LFO6" style:family="paragraph">
      <style:paragraph-properties fo:margin-left="0.3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ListParagraph" style:list-style-name="LFO6" style:family="paragraph">
      <style:paragraph-properties fo:margin-left="0.3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Oklahoma City Community College</text:p>
      <text:p text:style-name="P2">HONORS PROJECT CONTRACT</text:p>
      <text:p text:style-name="P3">Scholar’s Day<text:s/>Presentation</text:p>
      <text:p text:style-name="P4"/>
      <text:p text:style-name="P5">Student<text:s/>Information: 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me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D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Phon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tudent Email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Semester and Year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Course Information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urse Prefix, Number and Section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Faculty Member’s Nam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Faculty Member’s E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Have You Contacted This Instructor?*</text:p>
          </table:table-cell>
          <table:table-cell table:style-name="TableCell57">
            <text:p text:style-name="P58"/>
          </table:table-cell>
        </table:table-row>
      </table:table>
      <text:p text:style-name="P59">*If no, once the honors project contract is received by the Honors Coordinator, the faculty member will be notified that the project is in progress.</text:p>
      <text:p text:style-name="P60"/>
      <text:p text:style-name="Normal"><text:span text:style-name="T61">Date By Which The Project Will Be<text:s/></text:span><text:span text:style-name="T62">Completed:</text:span><text:span text:style-name="T63"><text:s text:c="2"/></text:span></text:p>
      <text:p text:style-name="P64">**Generally projects require 4 weeks to process and be indicated on a student’s transcript, be aware of this, especially if the student is in their final semester before graduation.</text:p>
      <text:p text:style-name="P65"/>
      <text:p text:style-name="P66">Summarized Description of the Proposed Project<text:s/>and<text:s/>Topic: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</table:table-cell>
        </table:table-row>
      </table:table>
      <text:p text:style-name="P73"/>
      <text:p text:style-name="P74">The following information is the general requirements of the project, consult your faculty member or the Honors Coordinator before making any changes.</text:p>
      <text:p text:style-name="P75"/>
      <text:p text:style-name="P76">Specific<text:s/>Criteria of the Project:</text:p>
      <text:list text:style-name="LFO10" text:continue-numbering="true">
        <text:list-item>
          <text:p text:style-name="P77"><text:span text:style-name="T78">Note:<text:s/></text:span><text:span text:style-name="T79">This project must be associated with a specific OCCC course that the student was/is enrolled in within the last calendar year.</text:span></text:p>
        </text:list-item>
        <text:list-item>
          <text:p text:style-name="P80"><text:span text:style-name="T81">Submit an abstract of the project in accordance with the Scholar’s Day requirements.</text:span></text:p>
        </text:list-item>
        <text:list-item>
          <text:p text:style-name="P82"><text:span text:style-name="T83">Create a poster of the project in accordance with the Scholar’s Day requirements.</text:span></text:p>
        </text:list-item>
        <text:list-item>
          <text:p text:style-name="P84"><text:span text:style-name="T85">Present the project on the annual OCCC Scholar’s Day, held during the fall semester.</text:span></text:p>
        </text:list-item>
        <text:list-item>
          <text:p text:style-name="P86"><text:span text:style-name="T87">Research posters must meet all criteria for Scholar’s Day. <text:s/>Components typically include: title, abstract, introduction, methods, results, discussion, future research, and references.</text:span></text:p>
        </text:list-item>
      </text:list>
      <text:p text:style-name="P88"/>
      <text:p text:style-name="P89">Rubric<text:s/>for Evaluating the Project:</text:p>
      <text:list text:style-name="LFO6" text:continue-numbering="true">
        <text:list-item>
          <text:p text:style-name="P90">Student met the criteria as outlined in item #1<text:s/>of the honors project contract.</text:p>
        </text:list-item>
        <text:list-item>
          <text:p text:style-name="P91">Student submitted an abstract that met the Scholar’s Day requirements.</text:p>
        </text:list-item>
        <text:list-item>
          <text:p text:style-name="P92">Student created a poster in accordance with the Scholar’s Day requirements.</text:p>
        </text:list-item>
        <text:list-item>
          <text:p text:style-name="P93">Student presented the project on the annual OCCC Scholar’s Day.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8in" fo:margin-left="1in" fo:margin-bottom="0.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gent, Liz A.</meta:initial-creator>
    <dc:creator>Franco, Michael</dc:creator>
    <meta:creation-date>2025-08-22T12:10:00Z</meta:creation-date>
    <dc:date>2025-08-22T12:10:00Z</dc:date>
    <meta:template xlink:href="Normal.dotm" xlink:type="simple"/>
    <meta:editing-cycles>4</meta:editing-cycles>
    <meta:editing-duration>PT0S</meta:editing-duration>
    <meta:document-statistic meta:page-count="1" meta:paragraph-count="3" meta:word-count="273" meta:character-count="1830" meta:row-count="13" meta:non-whitespace-character-count="1560"/>
  </office:meta>
</office:document-meta>
</file>